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6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color="#004586"/>
    </style:style>
    <style:style style:name="P7" style:parent-style-name="TableContents" style:family="paragraph">
      <style:paragraph-properties fo:text-align="center" fo:margin-bottom="0.0826in"/>
      <style:text-properties style:font-name="Arial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8" style:family="table">
      <style:table-properties style:width="5.9055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Arial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/>
    </style:style>
    <style:style style:name="TableCell27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/>
      <style:text-properties style:font-name="Arial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start"/>
      <style:text-properties style:font-name="Arial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start"/>
      <style:text-properties style:font-name="Arial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104in solid #666666" fo:border-left="0.0104in solid #666666" fo:border-bottom="none" fo:border-right="0.0104in solid #666666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start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margin-bottom="0.0784in" fo:margin-left="0.1625in" fo:margin-right="0.1916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margin-left="0.1847in" fo:margin-right="0.1847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/>
    </style:style>
    <style:style style:name="TableColumn56" style:family="table-column">
      <style:table-column-properties style:column-width="1.901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30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1.7284in" style:use-optimal-column-width="false"/>
    </style:style>
    <style:style style:name="Table55" style:family="table">
      <style:table-properties style:width="6.4923in" fo:margin-left="0.1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BasesPersonal_Factor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7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1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BasesPersonal_Factor" style:family="paragraph">
      <style:paragraph-properties fo:text-align="end"/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paragraph-properties fo:margin-left="0.1076in" fo:margin-right="-0.0013in">
        <style:tab-stops/>
      </style:paragraph-properties>
      <style:text-properties style:font-name="Arial" fo:font-size="8pt" style:font-size-asian="8pt" style:font-size-complex="8pt"/>
    </style:style>
    <style:style style:name="T124" style:parent-style-name="Fuentedepárrafopredeter." style:family="text">
      <style:text-properties style:font-name-complex="Tahoma" fo:font-size="10pt" style:font-size-asian="10pt" style:font-size-complex="10pt"/>
    </style:style>
    <style:style style:name="T125" style:parent-style-name="Fuentedepárrafopredeter." style:family="text">
      <style:text-properties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start">
        <style:tab-stops>
          <style:tab-stop style:type="right" style:position="7.3791in"/>
        </style:tab-stops>
      </style:paragraph-properties>
    </style:style>
    <style:style style:name="T130" style:parent-style-name="Fuentedepárrafopredeter." style:family="text">
      <style:text-properties style:font-name="Arial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p text:style-name="Textbody"/>
      </text:section>
      <text:section text:name="Sect2" text:style-name="S2">
        <text:p text:style-name="P4"/>
        <text:p text:style-name="P5">TALLERES DE EMPLEO</text:p>
        <text:p text:style-name="P6">ANEXO III: CURRICULUM VITAE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Nombre y apellidos: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DNI /NIE: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Teléfono</text:span><text:span text:style-name="T26">: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Dirección correo electrónico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Denominación del proyecto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N.ºExpediente: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Puesto<text:s/>solicitado:</text:p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</table:table>
        <text:p text:style-name="P49"/>
        <text:p text:style-name="P50"/>
        <text:p text:style-name="P51">La documentación que incluye el presente curriculum está ordenada de acuerdo a los apartados del baremo y está paginada correlativamente.</text:p>
        <text:p text:style-name="P52"/>
        <text:p text:style-name="P53">A continuación se detalla la autobaremación correspondiente a cada apartado, así como las páginas que<text:s/>contienen los documentos justificativos de dicha autobaremación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APARTADOS DEL BAREMO</text:p>
            </table:table-cell>
            <table:table-cell table:style-name="TableCell64">
              <text:p text:style-name="P65">PUNTUACIÓN MÁXIMA</text:p>
            </table:table-cell>
            <table:table-cell table:style-name="TableCell66">
              <text:p text:style-name="P67">PÁGINAS</text:p>
            </table:table-cell>
            <table:table-cell table:style-name="TableCell68">
              <text:p text:style-name="P69">AUTOBAREMACIÓN</text:p>
            </table:table-cell>
            <table:table-cell table:style-name="TableCell70">
              <text:p text:style-name="P71">ESPACIO RESERVADO PARA EL GRUPO DE TRABAJO MIXTO</text:p>
            </table:table-cell>
          </table:table-row>
          <table:table-row table:style-name="TableRow72">
            <table:table-cell table:style-name="TableCell73">
              <text:p text:style-name="P74">1.- TITULACIÓN ACADÉMICA</text:p>
            </table:table-cell>
            <table:table-cell table:style-name="TableCell75">
              <text:p text:style-name="P76">0,50</text:p>
            </table:table-cell>
            <table:table-cell table:style-name="TableCell77">
              <text:p text:style-name="P78">De la <text:s text:c="2"/>a l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2.- EXPERIENCIA PROFESIONAL</text:p>
            </table:table-cell>
            <table:table-cell table:style-name="TableCell86">
              <text:p text:style-name="P87">4,00</text:p>
            </table:table-cell>
            <table:table-cell table:style-name="TableCell88">
              <text:p text:style-name="P89">De la <text:s text:c="2"/>a la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3.- CURSOS DE FORMACIÓN</text:p>
            </table:table-cell>
            <table:table-cell table:style-name="TableCell97">
              <text:p text:style-name="P98">3,00</text:p>
            </table:table-cell>
            <table:table-cell table:style-name="TableCell99">
              <text:p text:style-name="P100">De la <text:s text:c="2"/>a la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.- IDIOMA VALENCIANO</text:p>
            </table:table-cell>
            <table:table-cell table:style-name="TableCell108">
              <text:p text:style-name="P109">0,50</text:p>
            </table:table-cell>
            <table:table-cell table:style-name="TableCell110">
              <text:p text:style-name="P111">De la <text:s text:c="2"/>a la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3">
              <text:p text:style-name="P118">TOTAL</text:p>
            </table:table-cell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/>
        <text:p text:style-name="Standard"><text:span text:style-name="T124"><text:tab/></text:span><text:span text:style-name="T125">Fecha y firma</text:span></text:p>
        <text:p text:style-name="P126"/>
        <text:p text:style-name="P127"/>
        <text:p text:style-name="P128"/>
        <text:p text:style-name="P129"><text:span text:style-name="T130">página 1 de 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margin-bottom="0.0416in"/>
      <style:text-properties style:font-name-complex="Arial" fo:font-weight="bold" style:font-weight-asian="bold" style:font-weight-complex="bold" fo:color="#004586" fo:font-size="12pt" style:font-size-asian="12pt" style:font-size-complex="16pt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200%"/>
      <style:text-properties style:font-name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Standard">
      <style:text-properties fo:hyphenate="false"/>
    </style:style>
    <style:style style:name="ViñetasPunto0" style:display-name="ViñetasPunto0" style:family="paragraph" style:parent-style-name="Listaconviñetas" style:list-style-name="WW8Num1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ituloBases" style:display-name="TituloBases" style:family="paragraph" style:parent-style-name="Título1" style:auto-update="true" style:default-outline-level="1">
      <style:paragraph-properties fo:margin-top="0.1222in" fo:margin-bottom="0.1222in"/>
      <style:text-properties fo:letter-spacing="0.0208in" style:font-size-complex="14pt" style:text-underline-type="single" style:text-underline-style="solid" style:text-underline-width="auto" style:text-underline-mode="continuous" fo:hyphenate="false"/>
    </style:style>
    <style:style style:name="TituloBasesEntrada" style:display-name="TituloBasesEntrada" style:family="paragraph" style:parent-style-name="Título1" style:next-style-name="Standard" style:default-outline-level="1">
      <style:paragraph-properties fo:margin-bottom="0.0833in"/>
      <style:text-properties fo:hyphenate="false"/>
    </style:style>
    <style:style style:name="ViñetasConLetra" style:display-name="ViñetasConLetra" style:family="paragraph" style:parent-style-name="Standard" style:list-style-name="WW8Num4">
      <style:text-properties fo:hyphenate="false"/>
    </style:style>
    <style:style style:name="ViñetasPunto1" style:display-name="ViñetasPunto1" style:family="paragraph" style:parent-style-name="Standard" style:list-style-name="WW8Num3">
      <style:text-properties fo:hyphenate="false"/>
    </style:style>
    <style:style style:name="BasesPersonal_título" style:display-name="BasesPersonal_título" style:family="paragraph" style:parent-style-name="Título1" style:default-outline-level="1">
      <style:paragraph-properties fo:text-align="center"/>
      <style:text-properties fo:hyphenate="false"/>
    </style:style>
    <style:style style:name="BasesPersonal" style:display-name="BasesPersonal" style:family="paragraph" style:parent-style-name="Título1" style:next-style-name="Standard" style:default-outline-level="1">
      <style:paragraph-properties fo:text-align="center"/>
      <style:text-properties fo:hyphenate="false"/>
    </style:style>
    <style:style style:name="BasesPersonal_Factor" style:display-name="BasesPersonal_Factor" style:family="paragraph" style:parent-style-name="Standard">
      <style:paragraph-properties fo:margin-top="0.0138in" fo:margin-bottom="0.0138in"/>
      <style:text-properties fo:font-weight="bold" style:font-weight-asian="bold" style:font-weight-complex="bold" fo:font-size="12pt" style:font-size-asian="12pt" fo:hyphenate="false"/>
    </style:style>
    <style:style style:name="BasesPersonal_subfactor" style:display-name="BasesPersonal_subfactor" style:family="paragraph" style:parent-style-name="Standard">
      <style:paragraph-properties fo:margin-top="0.0277in" fo:margin-bottom="0.0277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0" style:display-name="[Normal]" style:family="paragraph">
      <style:text-properties style:font-name="Ari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6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6" text:anchor-type="paragraph" svg:x="-0.35197in" svg:y="-0.18976in" svg:width="6.69291in" svg:height="0.70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</meta:initial-creator>
    <dc:creator>AEDL</dc:creator>
    <meta:creation-date>2023-03-22T13:19:00Z</meta:creation-date>
    <dc:date>2023-03-22T13:19:00Z</dc:date>
    <meta:print-date>2019-11-22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4" meta:row-count="5" meta:non-whitespace-character-count="715"/>
  </office:meta>
</office:document-meta>
</file>