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 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<text:s/>páginas que 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<text:s/>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</meta:initial-creator>
    <dc:creator>AEDL</dc:creator>
    <meta:creation-date>2011-10-05T15:40:00Z</meta:creation-date>
    <dc:date>2022-10-07T07:31:00Z</dc:date>
    <meta:print-date>2019-11-22T09:00:00Z</meta:print-date>
    <meta:template xlink:href="Normal" xlink:type="simple"/>
    <meta:editing-cycles>1</meta:editing-cycles>
    <meta:editing-duration>PT264660S</meta:editing-duration>
    <meta:document-statistic meta:page-count="1" meta:paragraph-count="1" meta:word-count="130" meta:character-count="844" meta:row-count="5" meta:non-whitespace-character-count="715"/>
  </office:meta>
</office:document-meta>
</file>